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'MS Gothic'" style:font-family-generic="modern"/>
    <style:font-face style:name="Droid Sans Fallback1" svg:font-family="'Droid Sans Fallback', 'Times New Roman'" style:font-family-generic="roman"/>
    <style:font-face style:name="Lohit Hindi1" svg:font-family="'Lohit Hindi', 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7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5bc3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70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5bc3" style:font-size-asian="12pt" style:font-size-complex="12pt" fo:hyphenate="false" fo:hyphenation-remain-char-count="2" fo:hyphenation-push-char-count="2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5bc3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95bc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95bc3" style:font-name-complex="Times New Roman"/>
    </style:style>
    <style:style style:name="T11" style:family="text">
      <style:text-properties officeooo:rsid="00095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1">la Minuta</text:span> de Comunicación <text:span text:style-name="T2">(Expte</text:span><text:span text:style-name="T4">s</text:span><text:span text:style-name="T2">. Nº </text:span><text:span text:style-name="T4">32042 – 32071 CD</text:span><text:span text:style-name="T2">)</text:span>, cuyo texto a continuación se transcribe:</text:p>
      <text:p text:style-name="P8"/>
      <text:p text:style-name="P8"/>
      <text:p text:style-name="P12"><text:span text:style-name="T9">“</text:span><text:span text:style-name="T10">La Cámara de Diputados de la Provincia vería con agrado que el Poder Ejecutivo, por intermedio del organismo correspondiente, en relación a los posibles casos de cáncer y enfermedades del aparato respiratorio en la Provincia respecto de la media nacional y de la correlación con años anteriores, informe lo siguiente:</text:span></text:p>
      <text:p text:style-name="P11"><text:span text:style-name="T10">a) medidas de prevención y alerta epidemiológica que se han adoptado en nuestra Provincia respecto de las enfermedades del aparato respiratorio y cáncer, con índices superiores a la media nacional, especialmente en los últimos cuatro (4) años después de conocerse el informe del Poder Ejecutivo sobre el estudio realizado sobre morbimortalidad en el año 2012;</text:span></text:p>
      <text:p text:style-name="P11"><text:span text:style-name="T10">b) datos actualizados sobre las frecuencias absolutas y relativas de morbimortalidad producida por enfermedades del aparato respiratorio y cáncer, por departamento, de los últimos cuatro (4) años;</text:span></text:p>
      <text:p text:style-name="P11"><text:span text:style-name="T10">c) datos estadísticos actualizados sobre las frecuencias absolutas y relativas de morbimortalidad producida por enfermedades del aparato respiratorio y cáncer, en las localidades de Granadero Baigorria, lbarlucea, San Lorenzo, del departamento Rosario; y, Puerto San Martín, Fray Luís Beltrán, Ricardone, Timbúes y Capitán Bermúdez, del departamento San Lorenzo;</text:span></text:p>
      <text:p text:style-name="P11"><text:span text:style-name="T10">d) adjuntar los estudios de investigación científica y relevamiento realizados por el gobierno de la Provincia sobre contaminación ambiental, de suelos, agua y aire, por fumigaciones con agroquímicos y fitosanitarios o emisiones </text:span><text:soft-page-break/><text:span text:style-name="T10">industriales, para dilucidar las posibles causas generadoras de estos índices;</text:span></text:p>
      <text:p text:style-name="P11"><text:span text:style-name="T10">e) recursos económicos, equipos de profesionales y no profesionales y los programas y dispositivos destinados específicamente a la prevención, atención y seguimiento para esta población cuyos índices de morbimortalidad son tan elevados; y,</text:span></text:p>
      <text:p text:style-name="P11"><text:span text:style-name="T10">f) medidas tomadas y programadas para identificar y modificar factores ambientales que puedan estar asociados a esta problemática y aquellas que posibiliten identificar pacientes de alto riesgo de las enfermedades oncológicas de mayor prevalencia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'MS Gothic'" style:font-family-generic="modern"/>
    <style:font-face style:name="Droid Sans Fallback1" svg:font-family="'Droid Sans Fallback', 'Times New Roman'" style:font-family-generic="roman"/>
    <style:font-face style:name="Lohit Hindi1" svg:font-family="'Lohit Hindi', 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08:40:27.414030828</dc:date>
    <meta:print-date>2016-08-24T11:15:00</meta:print-date>
    <meta:editing-cycles>36</meta:editing-cycles>
    <meta:editing-duration>PT1H4M14S</meta:editing-duration>
    <meta:generator>LibreOffice/5.1.4.2$Linux_X86_64 LibreOffice_project/10m0$Build-2</meta:generator>
    <meta:document-statistic meta:table-count="0" meta:image-count="1" meta:object-count="0" meta:page-count="2" meta:paragraph-count="16" meta:word-count="369" meta:character-count="2541" meta:non-whitespace-character-count="2179"/>
  </office:meta>
</office:document-meta>
</file>